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1A49CB8508B55C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5.35cm" svg:x="1cm" svg:y="1.294cm">
          <draw:image xlink:href="Pictures/1000020100000330000004201A49CB8508B55C4F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4.2$Windows_X86_64 LibreOffice_project/2412653d852ce75f65fbfa83fb7e7b669a126d64</meta:generator>
  </office:meta>
</office:document-meta>
</file>